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paragraph-properties fo:text-align="start" style:justify-single-word="false"/>
      <style:text-properties style:font-name="Calibri"/>
    </style:style>
    <style:style style:name="P3" style:family="paragraph" style:parent-style-name="Text_20_body">
      <style:text-properties style:font-name="Calibri" fo:font-size="12pt" style:font-size-asian="12pt" style:font-size-complex="12pt"/>
    </style:style>
    <style:style style:name="P4" style:family="paragraph" style:parent-style-name="Text_20_body">
      <style:paragraph-properties fo:text-align="start" style:justify-single-word="false"/>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Calibri"/>
    </style:style>
    <style:style style:name="P6" style:family="paragraph" style:parent-style-name="Standard">
      <style:paragraph-properties fo:text-align="start" style:justify-single-word="false"/>
      <style:text-properties style:font-name="Calibri"/>
    </style:style>
    <style:style style:name="P7" style:family="paragraph" style:parent-style-name="Standard">
      <style:paragraph-properties fo:text-align="start" style:justify-single-word="false"/>
      <style:text-properties style:font-name="Calibri" fo:font-weight="bold" style:font-weight-asian="bold" style:font-weight-complex="bold"/>
    </style:style>
    <style:style style:name="P8" style:family="paragraph" style:parent-style-name="Standard">
      <style:paragraph-properties fo:text-align="start" style:justify-single-word="false"/>
      <style:text-properties style:font-name="Calibri" fo:font-size="12pt" style:font-size-asian="12pt" style:font-size-complex="12pt"/>
    </style:style>
    <style:style style:name="P9"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Calibri" fo:font-size="11pt" style:font-size-asian="11pt" style:font-size-complex="11pt"/>
    </style:style>
    <style:style style:name="P11" style:family="paragraph" style:parent-style-name="Text_20_body">
      <style:text-properties style:font-name="Calibri" fo:font-size="11pt" style:font-size-asian="11pt" style:font-size-complex="11pt"/>
    </style:style>
    <style:style style:name="P12" style:family="paragraph" style:parent-style-name="Text_20_body" style:list-style-name="L1">
      <style:text-properties style:font-name="Calibri" fo:font-size="11pt" style:font-size-asian="11pt" style:font-size-complex="11pt"/>
    </style:style>
    <style:style style:name="P13" style:family="paragraph" style:parent-style-name="Text_20_body" style:list-style-name="L1">
      <style:text-properties style:font-name="Calibri" fo:font-size="9pt" style:font-size-asian="9pt" style:font-size-complex="9pt"/>
    </style:style>
    <style:style style:name="P14" style:family="paragraph" style:parent-style-name="Text_20_body">
      <style:text-properties style:font-name="Calibri"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style:text-position="super 58%" fo:font-size="11pt" style:font-size-asian="11pt" style:font-size-complex="11pt"/>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5pt" style:font-size-asian="15pt" style:font-size-complex="15pt"/>
    </style:style>
    <style:style style:name="T7" style:family="text">
      <style:text-properties fo:color="#000000" fo:font-size="15pt" style:font-size-asian="15pt" style:font-size-complex="15pt"/>
    </style:style>
    <style:style style:name="T8" style:family="text">
      <style:text-properties fo:color="#000000" fo:font-size="15pt" fo:font-weight="bold" style:font-size-asian="15pt" style:font-weight-asian="bold" style:font-size-complex="15pt" style:font-weight-complex="bold"/>
    </style:style>
    <style:style style:name="T9" style:family="text">
      <style:text-properties fo:color="#000000" fo:font-size="12pt" style:font-size-asian="12pt" style:font-size-complex="12pt"/>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ettles' Guild </text:p>
      <text:p text:style-name="P5">Permaculture Design Course </text:p>
      <text:p text:style-name="P5">Registration 2016</text:p>
      <text:p text:style-name="P5"/>
      <text:p text:style-name="P2"><text:span text:style-name="T11">Please Fill this out and email </text:span><text:span text:style-name="T9">to </text:span><text:a xlink:type="simple" xlink:href="mailto:hello@nettlesguild.coop">hello@nettlesguild.coop</text:a><text:span text:style-name="T10"> </text:span></text:p>
      <text:p text:style-name="P5"/>
      <text:p text:style-name="P6">Name:____________________________<text:tab/><text:tab/>Preferred Pronoun:__________________</text:p>
      <text:p text:style-name="P6"/>
      <text:p text:style-name="P6">Email:_____________________________<text:tab/><text:tab/>Phone Number: _____________________</text:p>
      <text:p text:style-name="P6"/>
      <text:p text:style-name="P6"/>
      <text:p text:style-name="P7">Choose Your Course Option:</text:p>
      <text:p text:style-name="P6">1)__________ Full Course Certification (all 4 sessions plus mentorship with your design project)</text:p>
      <text:p text:style-name="P6"/>
      <text:p text:style-name="P8">2)__________ Mix and Match Sessions (please indicate which session(s) you are registering for)</text:p>
      <text:p text:style-name="P8"><text:tab/><text:span text:style-name="T3">______Session 1: May 13</text:span><text:span text:style-name="T2">th</text:span><text:span text:style-name="T3"> to 15</text:span><text:span text:style-name="T2">th</text:span><text:span text:style-name="T3"> Ecology and Communities</text:span></text:p>
      <text:p text:style-name="P10"><text:tab/>______Session 2: July 8<text:span text:style-name="T1">th</text:span> - 10<text:span text:style-name="T1">th</text:span> Climate Change, Climate Justice and Drought Tolerant Gardening</text:p>
      <text:p text:style-name="P10"><text:tab/>______Session 3: Sept 16<text:span text:style-name="T1">th</text:span> - 18<text:span text:style-name="T1">th</text:span> Soil and Bioremediation</text:p>
      <text:p text:style-name="P10"><text:tab/>______Session 4: Nov 4<text:span text:style-name="T1">th</text:span> - 6<text:span text:style-name="T1">th</text:span> Natural Building and Green Technology</text:p>
      <text:p text:style-name="P10"/>
      <text:p text:style-name="P10"/>
      <text:p text:style-name="P9">Choose Your Payment Option:</text:p>
      <text:p text:style-name="P4">NO ONE TURNED AWAY FOR LACK OF FUNDS! </text:p>
      <text:p text:style-name="P4">Please be considerate when determining your payment option. We aim to make the course as accessible as possible to all, and will allow you to choose your payment option, but we still need to pay our facilitators a fair wage and feed ourselves! </text:p>
      <text:list xml:id="list1187996855963561368" text:style-name="L1">
        <text:list-item>
          <text:p text:style-name="P12">_________ Full Price, sign me up </text:p>
          <text:list>
            <text:list-item>
              <text:list>
                <text:list-item>
                  <text:list>
                    <text:list-header>
                      <text:p text:style-name="P12">$1080 for Full course, $300 per session paid before start of session</text:p>
                    </text:list-header>
                  </text:list>
                </text:list-item>
              </text:list>
            </text:list-item>
          </text:list>
        </text:list-item>
        <text:list-item>
          <text:p text:style-name="P12">_________ Full Price, but with payment plan</text:p>
          <text:list>
            <text:list-item>
              <text:list>
                <text:list-item>
                  <text:list>
                    <text:list-header>
                      <text:p text:style-name="P12">How much could you pay per month? ______________</text:p>
                    </text:list-header>
                  </text:list>
                </text:list-item>
              </text:list>
            </text:list-item>
          </text:list>
        </text:list-item>
        <text:list-item>
          <text:p text:style-name="P12">_________ Pay What You Can</text:p>
          <text:list>
            <text:list-item>
              <text:list>
                <text:list-item>
                  <text:list>
                    <text:list-header>
                      <text:p text:style-name="P12">How much can you afford to pay for your session/full course? _________________</text:p>
                    </text:list-header>
                  </text:list>
                </text:list-item>
              </text:list>
            </text:list-item>
          </text:list>
        </text:list-item>
        <text:list-item>
          <text:p text:style-name="P12">_________ Barter </text:p>
          <text:p text:style-name="P13">We support alternative forms of economy and are happy to trade for a portion of your course fee. Thing we often need include art, marketing skills, work trades etc... Please contact us if you need more information.</text:p>
          <text:list>
            <text:list-item>
              <text:list>
                <text:list-item>
                  <text:list>
                    <text:list-header>
                      <text:p text:style-name="P12">What would you like to barter?__________________________________________</text:p>
                      <text:p text:style-name="P12">What is the monetary price of your trade?________________________________</text:p>
                    </text:list-header>
                  </text:list>
                </text:list-item>
              </text:list>
            </text:list-item>
          </text:list>
        </text:list-item>
      </text:list>
      <text:p text:style-name="P11"/>
      <text:p text:style-name="P9"/>
      <text:p text:style-name="P8"/>
      <text:p text:style-name="P8"/>
      <text:p text:style-name="P8"/>
      <text:p text:style-name="P8"><text:soft-page-break/><text:span text:style-name="T4">Tell us a bit about yourself.</text:span> What are your passions and interests? Why are you interested in taking this course? Is there anything you feel knowledgeable about that you would like to share throughout the course?</text:p>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14"/>
      <text:p text:style-name="P14"/>
      <text:p text:style-name="P14"/>
      <text:p text:style-name="P14"/>
      <text:p text:style-name="P14"/>
      <text:p text:style-name="P14"/>
      <text:p text:style-name="P3"><text:span text:style-name="T4">Do you have any accessibility concerns we should know about? </text:span><text:span text:style-name="T5">(i.e. Dietary restrictions, mobility concerns, childcare/petcare, mental health or triggers etc...?)</text:span></text:p>
      <text:p text:style-name="P14"/>
      <text:p text:style-name="P14"/>
      <text:p text:style-name="P14"/>
      <text:p text:style-name="P14"/>
      <text:p text:style-name="P14"/>
      <text:p text:style-name="P14"/>
      <text:p text:style-name="P14"/>
      <text:p text:style-name="P14">How Did you hear about the Course/The Nettles' Guild?</text:p>
      <text:p text:style-name="P14"/>
      <text:p text:style-name="P14"/>
      <text:p text:style-name="P14"/>
      <text:p text:style-name="P1"><text:span text:style-name="T6">Please Fill this out and email </text:span><text:span text:style-name="T7">to </text:span><text:a xlink:type="simple" xlink:href="mailto:hello@nettlesguild.coop">hello@nettlesguild.coop</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2:55:51.68</meta:creation-date>
    <meta:generator>OpenOffice.org/3.4.1$Win32 OpenOffice.org_project/341m1$Build-9593</meta:generator>
    <meta:document-statistic meta:table-count="0" meta:image-count="0" meta:object-count="0" meta:page-count="2" meta:paragraph-count="30" meta:word-count="331" meta:character-count="2231"/>
    <dc:date>2016-06-08T18:23:16.56</dc:date>
    <meta:editing-duration>PT3M27S</meta:editing-duration>
    <meta:editing-cycles>1</meta:editing-cycles>
  </office:meta>
</office:document-meta>
</file>